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ailSans, Helvetica, Arial, san" svg:font-family="MailSans, Helvetica, Arial, s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Calibri" style:font-name-complex="Liberation Serif" fo:font-weight="bold" style:font-weight-asian="bold" fo:color="#C9211E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0.1111in" style:use-optimal-column-width="false"/>
    </style:style>
    <style:style style:name="Table10" style:family="table">
      <style:table-properties style:width="10.111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1.3395in" style:use-optimal-column-width="false"/>
    </style:style>
    <style:style style:name="TableColumn23" style:family="table-column">
      <style:table-column-properties style:column-width="1.6145in" style:use-optimal-column-width="false"/>
    </style:style>
    <style:style style:name="TableColumn24" style:family="table-column">
      <style:table-column-properties style:column-width="3.3437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20" style:family="table">
      <style:table-properties style:width="10.136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 fo:margin-bottom="0in"/>
    </style:style>
    <style:style style:name="T30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letter-spacing="-0.0027in" fo:font-size="10.5pt" style:font-size-asian="10.5pt" style:font-size-complex="10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letter-spacing="-0.0027in" fo:font-size="10.5pt" style:font-size-asian="10.5pt" style:font-size-complex="10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38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39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40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41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P42" style:parent-style-name="Обычный" style:family="paragraph">
      <style:paragraph-properties fo:text-align="center" style:vertical-align="auto" fo:margin-bottom="0in"/>
      <style:text-properties fo:font-size="10.5pt" style:font-size-asian="10.5pt" style:font-size-complex="10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 fo:margin-bottom="0in"/>
    </style:style>
    <style:style style:name="T4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4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4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 fo:margin-bottom="0in"/>
    </style:style>
    <style:style style:name="T50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51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52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53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54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55" style:parent-style-name="Основнойшрифтабзаца" style:family="text">
      <style:text-properties style:font-name="Liberation Serif" style:font-name-complex="Liberation Serif" fo:letter-spacing="-0.0027in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 fo:margin-bottom="0in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 fo:margin-bottom="0in"/>
    </style:style>
    <style:style style:name="T79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 style:vertical-align="auto" fo:margin-bottom="0in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</style:style>
    <style:style style:name="T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margin-bottom="0in"/>
    </style:style>
    <style:style style:name="P100" style:parent-style-name="Обычный" style:family="paragraph">
      <style:paragraph-properties fo:margin-bottom="0in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style:vertical-align="auto" fo:margin-bottom="0in"/>
    </style:style>
    <style:style style:name="P10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style:vertical-align="auto" fo:margin-bottom="0in"/>
    </style:style>
    <style:style style:name="T107" style:parent-style-name="Основнойшрифтабзаца" style:family="text">
      <style:text-properties style:font-name="MailSans, Helvetica, Arial, san" fo:color="#2C2D2E"/>
    </style:style>
    <style:style style:name="T108" style:parent-style-name="Основнойшрифтабзаца" style:family="text">
      <style:text-properties style:font-name="MailSans, Helvetica, Arial, san" fo:color="#2C2D2E"/>
    </style:style>
    <style:style style:name="P10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style:vertical-align="auto" fo:margin-bottom="0in"/>
    </style:style>
    <style:style style:name="T1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4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fo:hyphenate="true"/>
    </style:style>
    <style:style style:name="P149" style:parent-style-name="Обычный" style:family="paragraph">
      <style:text-properties fo:hyphenate="true"/>
    </style:style>
    <style:style style:name="P150" style:parent-style-name="Обычный" style:family="paragraph">
      <style:text-properties fo:hyphenate="true"/>
    </style:style>
    <style:style style:name="TableRow151" style:family="table-row">
      <style:table-row-properties style:min-row-height="0.649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 fo:background-color="#FFFFFF"/>
    </style:style>
    <style:style style:name="P158" style:parent-style-name="Обычный" style:family="paragraph">
      <style:text-properties fo:hyphenate="true"/>
    </style:style>
    <style:style style:name="P159" style:parent-style-name="Обычный" style:family="paragraph">
      <style:text-properties fo:hyphenate="true"/>
    </style:style>
    <style:style style:name="P160" style:parent-style-name="Обычный" style:family="paragraph">
      <style:text-properties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168" style:parent-style-name="Обычный" style:family="paragraph">
      <style:text-properties fo:hyphenate="true"/>
    </style:style>
    <style:style style:name="P169" style:parent-style-name="Обычный" style:family="paragraph">
      <style:text-properties fo:hyphenate="true"/>
    </style:style>
    <style:style style:name="P170" style:parent-style-name="Обычный" style:family="paragraph">
      <style:text-properties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178" style:parent-style-name="Обычный" style:family="paragraph">
      <style:text-properties fo:hyphenate="true"/>
    </style:style>
    <style:style style:name="P179" style:parent-style-name="Обычный" style:family="paragraph">
      <style:text-properties fo:hyphenate="true"/>
    </style:style>
    <style:style style:name="P180" style:parent-style-name="Обычный" style:family="paragraph">
      <style:text-properties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188" style:parent-style-name="Обычный" style:family="paragraph">
      <style:text-properties fo:hyphenate="true"/>
    </style:style>
    <style:style style:name="P189" style:parent-style-name="Обычный" style:family="paragraph">
      <style:text-properties fo:hyphenate="true"/>
    </style:style>
    <style:style style:name="P190" style:parent-style-name="Обычный" style:family="paragraph">
      <style:text-properties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198" style:parent-style-name="Обычный" style:family="paragraph">
      <style:text-properties fo:hyphenate="true"/>
    </style:style>
    <style:style style:name="P199" style:parent-style-name="Обычный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90%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text-properties fo:hyphenate="true"/>
    </style:style>
    <style:style style:name="P231" style:parent-style-name="Обычный" style:family="paragraph">
      <style:text-properties fo:hyphenate="true"/>
    </style:style>
    <style:style style:name="P232" style:parent-style-name="Обычный" style:family="paragraph">
      <style:text-properties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40" style:parent-style-name="Обычный" style:family="paragraph">
      <style:text-properties fo:hyphenate="true"/>
    </style:style>
    <style:style style:name="P241" style:parent-style-name="Обычный" style:family="paragraph">
      <style:text-properties fo:hyphenate="true"/>
    </style:style>
    <style:style style:name="P242" style:parent-style-name="Обычный" style:family="paragraph">
      <style:text-properties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50" style:parent-style-name="Обычный" style:family="paragraph">
      <style:text-properties fo:hyphenate="true"/>
    </style:style>
    <style:style style:name="P251" style:parent-style-name="Обычный" style:family="paragraph">
      <style:text-properties fo:hyphenate="true"/>
    </style:style>
    <style:style style:name="P252" style:parent-style-name="Обычный" style:family="paragraph">
      <style:text-properties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60" style:parent-style-name="Обычный" style:family="paragraph">
      <style:text-properties fo:hyphenate="true"/>
    </style:style>
    <style:style style:name="P261" style:parent-style-name="Обычный" style:family="paragraph">
      <style:text-properties fo:hyphenate="true"/>
    </style:style>
    <style:style style:name="P262" style:parent-style-name="Обычный" style:family="paragraph">
      <style:text-properties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70" style:parent-style-name="Обычный" style:family="paragraph">
      <style:text-properties fo:hyphenate="true"/>
    </style:style>
    <style:style style:name="P271" style:parent-style-name="Обычный" style:family="paragraph">
      <style:text-properties fo:hyphenate="true"/>
    </style:style>
    <style:style style:name="P272" style:parent-style-name="Обычный" style:family="paragraph">
      <style:text-properties fo:hyphenate="true"/>
    </style:style>
    <style:style style:name="TableRow273" style:family="table-row">
      <style:table-row-properties style:min-row-height="2.092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280" style:parent-style-name="Обычный" style:family="paragraph">
      <style:text-properties fo:hyphenate="true"/>
    </style:style>
    <style:style style:name="P281" style:parent-style-name="Обычный" style:family="paragraph">
      <style:text-properties fo:hyphenate="true"/>
    </style:style>
    <style:style style:name="P282" style:parent-style-name="Обычный" style:family="paragraph">
      <style:text-properties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</style:style>
    <style:style style:name="T2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ConsPlusNormal" style:family="paragraph">
      <style:paragraph-properties fo:text-align="center" fo:margin-bottom="0in"/>
    </style:style>
    <style:style style:name="T2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11" style:parent-style-name="Обычный" style:family="paragraph">
      <style:text-properties fo:hyphenate="true"/>
    </style:style>
    <style:style style:name="P312" style:parent-style-name="Обычный" style:family="paragraph">
      <style:text-properties fo:hyphenate="true"/>
    </style:style>
    <style:style style:name="P313" style:parent-style-name="Обычный" style:family="paragraph">
      <style:text-properties fo:hyphenate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/>
    </style:style>
    <style:style style:name="T3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23" style:parent-style-name="Обычный" style:family="paragraph">
      <style:text-properties fo:hyphenate="true"/>
    </style:style>
    <style:style style:name="P324" style:parent-style-name="Обычный" style:family="paragraph">
      <style:text-properties fo:hyphenate="true"/>
    </style:style>
    <style:style style:name="P325" style:parent-style-name="Обычный" style:family="paragraph">
      <style:text-properties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/>
    </style:style>
    <style:style style:name="T3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35" style:parent-style-name="Обычный" style:family="paragraph">
      <style:text-properties fo:hyphenate="true"/>
    </style:style>
    <style:style style:name="P336" style:parent-style-name="Обычный" style:family="paragraph">
      <style:text-properties fo:hyphenate="true"/>
    </style:style>
    <style:style style:name="P337" style:parent-style-name="Обычный" style:family="paragraph">
      <style:text-properties fo:hyphenate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</style:style>
    <style:style style:name="T3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47" style:parent-style-name="Обычный" style:family="paragraph">
      <style:text-properties fo:hyphenate="true"/>
    </style:style>
    <style:style style:name="P348" style:parent-style-name="Обычный" style:family="paragraph">
      <style:text-properties fo:hyphenate="true"/>
    </style:style>
    <style:style style:name="P349" style:parent-style-name="Обычный" style:family="paragraph">
      <style:text-properties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</style:style>
    <style:style style:name="T3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59" style:parent-style-name="Обычный" style:family="paragraph">
      <style:text-properties fo:hyphenate="true"/>
    </style:style>
    <style:style style:name="P360" style:parent-style-name="Обычный" style:family="paragraph">
      <style:text-properties fo:hyphenate="tru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</style:style>
    <style:style style:name="T3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72" style:parent-style-name="Обычный" style:family="paragraph">
      <style:text-properties fo:hyphenate="true"/>
    </style:style>
    <style:style style:name="P373" style:parent-style-name="Обычный" style:family="paragraph">
      <style:text-properties fo:hyphenate="true"/>
    </style:style>
    <style:style style:name="P374" style:parent-style-name="Обычный" style:family="paragraph">
      <style:text-properties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</style:style>
    <style:style style:name="T3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84" style:parent-style-name="Обычный" style:family="paragraph">
      <style:text-properties fo:hyphenate="true"/>
    </style:style>
    <style:style style:name="P385" style:parent-style-name="Обычный" style:family="paragraph">
      <style:text-properties fo:hyphenate="true"/>
    </style:style>
    <style:style style:name="P386" style:parent-style-name="Обычный" style:family="paragraph">
      <style:text-properties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394" style:parent-style-name="Обычный" style:family="paragraph">
      <style:text-properties fo:hyphenate="tru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text-properties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90%" fo:text-indent="0.4923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26" style:family="table-row">
      <style:table-row-properties style:min-row-height="0.1923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/>
    </style:style>
    <style:style style:name="T442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P444" style:parent-style-name="Обычный" style:family="paragraph">
      <style:paragraph-properties fo:text-align="center" fo:margin-bottom="0in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448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</style:style>
    <style:style style:name="T479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 fo:margin-bottom="0in"/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5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 fo:margin-bottom="0in"/>
    </style:style>
    <style:style style:name="T521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P524" style:parent-style-name="Обычный" style:family="paragraph">
      <style:paragraph-properties fo:text-align="center" style:vertical-align="auto" fo:margin-bottom="0in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3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3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4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4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4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4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4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5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5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5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6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6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6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6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7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7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7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8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8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8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8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58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margin-bottom="0in"/>
    </style:style>
    <style:style style:name="T622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P624" style:parent-style-name="Обычный" style:family="paragraph">
      <style:paragraph-properties fo:text-align="center" style:vertical-align="auto" fo:margin-bottom="0in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/>
    </style:style>
    <style:style style:name="T659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color="#020202" fo:background-color="#FFFFFF"/>
    </style:style>
    <style:style style:name="P693" style:parent-style-name="Обычный" style:family="paragraph">
      <style:paragraph-properties fo:text-align="center" style:vertical-align="auto" fo:margin-bottom="0in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020202" fo:background-color="#FFFFFF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/>
    </style:style>
    <style:style style:name="T699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бычный" style:family="paragraph">
      <style:paragraph-properties fo:text-align="center" style:vertical-align="auto" fo:margin-bottom="0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1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1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 fo:margin-bottom="0in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2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3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731" style:parent-style-name="Обычный" style:family="paragraph">
      <style:text-properties fo:hyphenate="true"/>
    </style:style>
    <style:style style:name="P732" style:parent-style-name="Обычный" style:family="paragraph">
      <style:text-properties fo:hyphenate="true"/>
    </style:style>
    <style:style style:name="P733" style:parent-style-name="Обычный" style:family="paragraph">
      <style:text-properties fo:hyphenate="tru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4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747" style:parent-style-name="Обычный" style:family="paragraph">
      <style:text-properties fo:hyphenate="true"/>
    </style:style>
    <style:style style:name="P748" style:parent-style-name="Обычный" style:family="paragraph">
      <style:text-properties fo:hyphenate="true"/>
    </style:style>
    <style:style style:name="P749" style:parent-style-name="Обычный" style:family="paragraph">
      <style:text-properties fo:hyphenate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5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5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5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6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761" style:parent-style-name="Обычный" style:family="paragraph">
      <style:text-properties fo:hyphenate="true"/>
    </style:style>
    <style:style style:name="P762" style:parent-style-name="Обычный" style:family="paragraph">
      <style:text-properties fo:hyphenate="true"/>
    </style:style>
    <style:style style:name="P763" style:parent-style-name="Обычный" style:family="paragraph">
      <style:text-properties fo:hyphenate="tru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7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778" style:parent-style-name="Обычный" style:family="paragraph">
      <style:text-properties fo:hyphenate="true"/>
    </style:style>
    <style:style style:name="P779" style:parent-style-name="Обычный" style:family="paragraph">
      <style:text-properties fo:hyphenate="true"/>
    </style:style>
    <style:style style:name="P780" style:parent-style-name="Обычный" style:family="paragraph">
      <style:text-properties fo:hyphenate="tru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P788" style:parent-style-name="Обычный" style:family="paragraph">
      <style:text-properties fo:hyphenate="true"/>
    </style:style>
    <style:style style:name="P789" style:parent-style-name="Обычный" style:family="paragraph">
      <style:text-properties fo:hyphenate="true"/>
    </style:style>
    <style:style style:name="P790" style:parent-style-name="Обычный" style:family="paragraph">
      <style:text-properties fo:hyphenate="tru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9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79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00" style:parent-style-name="Обычный" style:family="paragraph">
      <style:text-properties fo:hyphenate="true"/>
    </style:style>
    <style:style style:name="P801" style:parent-style-name="Обычный" style:family="paragraph">
      <style:text-properties fo:hyphenate="true"/>
    </style:style>
    <style:style style:name="P802" style:parent-style-name="Обычный" style:family="paragraph">
      <style:text-properties fo:hyphenate="true"/>
    </style:style>
    <style:style style:name="TableRow803" style:family="table-row">
      <style:table-row-properties style:min-row-height="0.847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0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0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1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1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1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1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16" style:parent-style-name="Обычный" style:family="paragraph">
      <style:text-properties fo:hyphenate="true"/>
    </style:style>
    <style:style style:name="P817" style:parent-style-name="Обычный" style:family="paragraph">
      <style:text-properties fo:hyphenate="true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2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2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2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2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3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31" style:parent-style-name="Обычный" style:family="paragraph">
      <style:text-properties fo:hyphenate="true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TableContents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4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4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4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4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44" style:parent-style-name="Обычный" style:family="paragraph">
      <style:text-properties fo:hyphenate="true"/>
    </style:style>
    <style:style style:name="P845" style:parent-style-name="Обычный" style:family="paragraph">
      <style:text-properties fo:hyphenate="true"/>
    </style:style>
    <style:style style:name="P846" style:parent-style-name="Обычный" style:family="paragraph">
      <style:text-properties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  <style:text-properties style:font-name="Liberation Serif" style:font-name-complex="Liberation Serif" fo:font-size="10.5pt" style:font-size-asian="10.5pt" style:font-size-complex="10.5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</style:style>
    <style:style style:name="T85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5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5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5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5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59" style:parent-style-name="Обычный" style:family="paragraph">
      <style:text-properties fo:hyphenate="true"/>
    </style:style>
    <style:style style:name="P860" style:parent-style-name="Обычный" style:family="paragraph">
      <style:text-properties fo:hyphenate="true"/>
    </style:style>
    <style:style style:name="P861" style:parent-style-name="Обычный" style:family="paragraph">
      <style:text-properties fo:hyphenate="tru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margin-bottom="0in"/>
      <style:text-properties style:font-name="Liberation Serif" style:font-name-complex="Liberation Serif" fo:font-size="10.5pt" style:font-size-asian="10.5pt" style:font-size-complex="10.5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margin-bottom="0in"/>
    </style:style>
    <style:style style:name="T86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7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87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872" style:parent-style-name="Обычный" style:family="paragraph">
      <style:text-properties fo:hyphenate="true"/>
    </style:style>
    <style:style style:name="P873" style:parent-style-name="Обычный" style:family="paragraph">
      <style:text-properties fo:hyphenate="true"/>
    </style:style>
    <style:style style:name="P874" style:parent-style-name="Обычный" style:family="paragraph">
      <style:text-properties fo:hyphenate="tru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87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/>
    </style:style>
    <style:style style:name="T908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P911" style:parent-style-name="Обычный" style:family="paragraph">
      <style:paragraph-properties fo:text-align="center" style:vertical-align="auto" fo:margin-bottom="0in"/>
    </style:style>
    <style:style style:name="T912" style:parent-style-name="Основнойшрифтабзаца" style:family="text">
      <style:text-properties style:font-name="Liberation Serif" style:font-name-complex="Liberation Serif"/>
    </style:style>
    <style:style style:name="T913" style:parent-style-name="Основнойшрифтабзаца" style:family="text">
      <style:text-properties style:font-name="Liberation Serif" style:font-name-complex="Liberation Serif"/>
    </style:style>
    <style:style style:name="T914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/>
    </style:style>
    <style:style style:name="T945" style:parent-style-name="Основнойшрифтабзаца" style:family="text">
      <style:text-properties style:font-name="Liberation Serif" style:font-name-complex="Liberation Serif" fo:color="#020202" fo:background-color="#FFFFFF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T947" style:parent-style-name="Основнойшрифтабзаца" style:family="text">
      <style:text-properties style:font-name="Liberation Serif" style:font-name-complex="Liberation Serif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P9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Таблица № 5</text:p>
      <text:p text:style-name="P4"/>
      <text:p text:style-name="P5"><text:bookmark-start text:name="_GoBack"/><text:bookmark-end text:name="_GoBack"/>СВЕДЕНИЯ</text:p>
      <text:p text:style-name="P6">о мероприятиях по профессиональному развитию муниципальных служащих</text:p>
      <text:p text:style-name="P7"><text:span text:style-name="T8">в сфере противодействия коррупции (за исключением<text:s/></text:span><text:span text:style-name="T9">дополнительного профессионального образования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Качканарский городской округ</text:p>
          </table:table-cell>
        </table:table-row>
      </table:table>
      <text:p text:style-name="P15"><text:span text:style-name="T16">(</text:span><text:span text:style-name="T17">указать наименование муниципального образования, расположенного на территории Свердловской области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омер строки</text:span></text:p>
          </table:table-cell>
          <table:table-cell table:style-name="TableCell31">
            <text:p text:style-name="P32">Фамилия, имя, отчество муниципального служащего <text:s/></text:p>
          </table:table-cell>
          <table:table-cell table:style-name="TableCell33">
            <text:p text:style-name="P34">Должность,<text:s/>замещаемая муниципальным служащим</text:p>
          </table:table-cell>
          <table:table-cell table:style-name="TableCell35">
            <text:p text:style-name="P36"><text:span text:style-name="T37">Наименование мероприятия<text:s/></text:span><text:span text:style-name="T38"><text:line-break/></text:span><text:span text:style-name="T39">по профессиональному развитию<text:s/></text:span><text:span text:style-name="T40"><text:line-break/></text:span><text:span text:style-name="T41">в сфере противодействия коррупции и рассмотренные вопросы</text:span></text:p>
            <text:p text:style-name="P42"/>
          </table:table-cell>
          <table:table-cell table:style-name="TableCell43">
            <text:p text:style-name="P44"><text:span text:style-name="T45">Дата проведения мероприятия<text:s/></text:span><text:span text:style-name="T46"><text:line-break/></text:span><text:span text:style-name="T47">по профессиональному развитию в сфере противодействия коррупции</text:span></text:p>
          </table:table-cell>
          <table:table-cell table:style-name="TableCell48">
            <text:p text:style-name="P49"><text:span text:style-name="T50">Наименование<text:s/></text:span><text:span text:style-name="T51">организации,<text:s/></text:span><text:span text:style-name="T52"><text:line-break/></text:span><text:span text:style-name="T53">в которой проходило мероприятие<text:s/></text:span><text:span text:style-name="T54"><text:line-break/></text:span><text:span text:style-name="T55">по профессиональному развитию в сфере противодействия коррупции <text:s/>(наименование информационного-методического ресурса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I. Перечень мероприятий по профессиональному развитию, проведенных с<text:s/></text:span><text:span text:style-name="T73">муниципальными служащими,<text:s/></text:span><text:span text:style-name="T74"><text:line-break/></text:span><text:span text:style-name="T75">в должностные обязанности которых входит участие в противодействии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1. </text:span><text:span text:style-name="T80">Семинары, тренинги, мастер-классы, иные мероприятия, направленные преимущественно на ускоренное приобретение</text:span></text:p>
            <text:p text:style-name="P81"><text:span text:style-name="T82">муниципальными служащими новых знаний и</text:span><text:span text:style-name="T83"><text:s/>умений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Адамчук Ольга Владимировна</text:p>
          </table:table-cell>
          <table:table-cell table:style-name="TableCell89">
            <text:p text:style-name="P90">Председатель Комитета по управлению муниципальным имуществом Качканарского городского округа</text:p>
          </table:table-cell>
          <table:table-cell table:style-name="TableCell91" table:number-rows-spanned="7">
            <text:p text:style-name="P92"><text:span text:style-name="T93">-</text:span><text:span text:style-name="T94"><text:s/></text:span><text:span text:style-name="T95">методический семинар Департамента по противодействию коррупции и контролю свердловской о</text:span><text:span text:style-name="T96">бласти на тему «Основные новеллы в методических рекомендациях по вопросам представления сведений о доходах, расходах,<text:s/></text:span><text:span text:style-name="T97"><text:line-break/></text:span><text:span text:style-name="T98">об имуществе и обязательствах имущественного характера и заполнения соответствующей формы справки в 2022 году (за отчетный 2021 год)».</text:span></text:p>
            <text:p text:style-name="P99"/>
            <text:p text:style-name="P100"><text:span text:style-name="T101">-</text:span><text:span text:style-name="T102"><text:s/>«Порядок заполнения <text:s/>справок о доходах» (на данном совещании был сделан особый акцент о необходимости использования сведений из личного кабинета налогоплательщика)</text:span></text:p>
            <text:p text:style-name="P103"/>
            <text:p text:style-name="P104">- «Особенности заполнения некоторых разделов справок о доходах» (Особый акцент на порядок<text:s/>восстановления паролей от личных кабинетов налогоплательщика, внесение сведений о выплатах по листам нетрудоспособности, как установить является ли банк-эмитент ценных бумаг банком с иностранным участием)</text:p>
            <text:p text:style-name="P105"/>
            <text:p text:style-name="P106"><text:span text:style-name="T107">Методический семинар по актуальным вопросам против</text:span><text:span text:style-name="T108">одействия коррупции в ОМСУ МО, расположенных на территории Свердловской области</text:span></text:p>
            <text:p text:style-name="P109"/>
            <text:p text:style-name="P110"/>
          </table:table-cell>
          <table:table-cell table:style-name="TableCell111" table:number-rows-spanned="7">
            <text:p text:style-name="P112">09.02.2022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18.02.20</text:span><text:span text:style-name="T124">2</text:span><text:span text:style-name="T125">2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>25.02.2022</text:p>
            <text:p text:style-name="P132"/>
            <text:p text:style-name="P133"/>
            <text:p text:style-name="P134"/>
            <text:p text:style-name="P135"/>
            <text:p text:style-name="P136"/>
            <text:p text:style-name="P137">17.06.2022</text:p>
          </table:table-cell>
          <table:table-cell table:style-name="TableCell138" table:number-rows-spanned="6">
            <text:p text:style-name="P139">Администрация Качканарского городского округа</text:p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Хаметова Марина Васильевна</text:p>
          </table:table-cell>
          <table:table-cell table:style-name="TableCell146">
            <text:p text:style-name="P147">Главный специалист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Ильинский Антон Владимирович</text:p>
          </table:table-cell>
          <table:table-cell table:style-name="TableCell156">
            <text:p text:style-name="P157">Председатель Контрольного управления <text:s/>Качканарского городского округа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Волохин Илья Сергееввич</text:p>
          </table:table-cell>
          <table:table-cell table:style-name="TableCell166">
            <text:p text:style-name="P167">Заместитель начальника Управления образованием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Селезнева Татьяна Рудольфовна</text:p>
          </table:table-cell>
          <table:table-cell table:style-name="TableCell176">
            <text:p text:style-name="P177">Начальник организационно-правового отдела<text:s/>Думы Качканарского городского округа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Блинов Петр Алексеевич</text:p>
          </table:table-cell>
          <table:table-cell table:style-name="TableCell186">
            <text:p text:style-name="P187">Заместитель главы администрации по социальным вопросам Администрации Качканарского городского округа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Симаненко Марина Евгеньевна</text:p>
          </table:table-cell>
          <table:table-cell table:style-name="TableCell196">
            <text:p text:style-name="P197">Начальник отдела по организационной работе<text:s/>Администрации Качканарского городского округа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Адамчук Ольга Владимировна</text:p>
          </table:table-cell>
          <table:table-cell table:style-name="TableCell207">
            <text:p text:style-name="P208">Председатель Комитета по управлению муниципальным имуществом Качканарского городского округа</text:p>
          </table:table-cell>
          <table:table-cell table:style-name="TableCell209" table:number-rows-spanned="7">
            <text:p text:style-name="P210"><text:span text:style-name="T211"><text:s/>совещание Аппаратом Губернатора Свер</text:span><text:span text:style-name="T212">д</text:span><text:span text:style-name="T213">ловской области и Правительства Свердловской о</text:span><text:span text:style-name="T214">б</text:span><text:span text:style-name="T215">ласти <text:s/>с руководителям и<text:s/></text:span><text:span text:style-name="T216"><text:line-break/></text:span><text:span text:style-name="T217">и специалистами подразделений кадровых служб органов местного самоуправления муниципальных образований, расположенных на территории <text:s/>Свер</text:span><text:span text:style-name="T218">д</text:span><text:span text:style-name="T219">ловской области, в режиме видео-конференц-связи</text:span></text:p>
          </table:table-cell>
          <table:table-cell table:style-name="TableCell220" table:number-rows-spanned="7">
            <text:p text:style-name="Standard">19.08.2022</text:p>
          </table:table-cell>
          <table:table-cell table:style-name="TableCell221" table:number-rows-spanned="7">
            <text:p text:style-name="P222">Администрация Качканарского городского округа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Хаметова Марина Васильевна</text:p>
          </table:table-cell>
          <table:table-cell table:style-name="TableCell228">
            <text:p text:style-name="P229">Главный специалис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Волохин Илья Сергееввич</text:p>
          </table:table-cell>
          <table:table-cell table:style-name="TableCell238">
            <text:p text:style-name="P239">Заместитель начальника Управления образованием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Селезнева Татьяна Рудольфовна</text:p>
          </table:table-cell>
          <table:table-cell table:style-name="TableCell248">
            <text:p text:style-name="P249">Начальник организационно-правового отдела Думы Качканарского городского округа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Блинов Петр Алексеевич</text:p>
          </table:table-cell>
          <table:table-cell table:style-name="TableCell258">
            <text:p text:style-name="P259">Заместитель главы администрации по социальным вопросам Администрации Качканарского городского округа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Симаненко Марина Евгеньевна</text:p>
          </table:table-cell>
          <table:table-cell table:style-name="TableCell268">
            <text:p text:style-name="P269">Начальник отдела по организационной работе Администрации Качканарского городского округа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Панова Надежда Владиславовна</text:p>
          </table:table-cell>
          <table:table-cell table:style-name="TableCell278">
            <text:p text:style-name="P279">Ведущий специалист отдела по организационной работе Администрации Качканарского городского округа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Финюк Наталья Евгеньевна</text:p>
          </table:table-cell>
          <table:table-cell table:style-name="TableCell288">
            <text:p text:style-name="P289"><text:span text:style-name="T290">Начальник бюджетного контроля и задания<text:s/></text:span><text:span text:style-name="T291">Администрации Качканарского городского<text:s/></text:span><text:span text:style-name="T292">округавключена</text:span></text:p>
          </table:table-cell>
          <table:table-cell table:style-name="TableCell293" table:number-rows-spanned="9">
            <text:p text:style-name="P294"><text:span text:style-name="T295">Совещание по вопросу организации работы в связи с принятием Распоряжения Администрации Качканарского городского округа от 14.09.2022 № 70 «Об <text:s/>организационных мерах <text:s/>по установлению персональной ответственности за антикоррупционную работу в<text:s/></text:span><text:span text:style-name="T296">Админист</text:span><text:span text:style-name="T297">рации Качканарского городского округа»</text:span></text:p>
            <text:p text:style-name="P298"/>
          </table:table-cell>
          <table:table-cell table:style-name="TableCell299" table:number-rows-spanned="8">
            <text:p text:style-name="Standard">16.09.2022</text:p>
          </table:table-cell>
          <table:table-cell table:style-name="TableCell300" table:number-rows-spanned="5">
            <text:p text:style-name="P301">Администрация Качканарского городского округа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Вепрева Ольга Дмитриевна</text:p>
          </table:table-cell>
          <table:table-cell table:style-name="TableCell307">
            <text:p text:style-name="P308"><text:span text:style-name="T309">Начальник отдела по правовой работе и муниципальной службе<text:s/></text:span><text:span text:style-name="T310">Администрации Качканарского городского округа</text:span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Власова Юлия<text:s/>Викторовна</text:p>
          </table:table-cell>
          <table:table-cell table:style-name="TableCell319">
            <text:p text:style-name="P320"><text:span text:style-name="T321">Начальник отдела городского хозяйства, транспорта и связи<text:s/></text:span><text:span text:style-name="T322">Администрации Качканарского городского округа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Боголюбова Светлана Петровна</text:p>
          </table:table-cell>
          <table:table-cell table:style-name="TableCell331">
            <text:p text:style-name="P332"><text:span text:style-name="T333">Начальник <text:s/>отдела экономики и планирования<text:s/></text:span><text:span text:style-name="T334">Администрации Качканарского городского округа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Перепечина<text:s/>Вера Анатольевна</text:p>
          </table:table-cell>
          <table:table-cell table:style-name="TableCell343">
            <text:p text:style-name="P344"><text:span text:style-name="T345">Начальник отдела архитектуры, градостроительства и земельным отношениям<text:s/></text:span><text:span text:style-name="T346">Администрации Качканарского городского округа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Попова Светлана Сергеевна</text:p>
          </table:table-cell>
          <table:table-cell table:style-name="TableCell355">
            <text:p text:style-name="P356"><text:span text:style-name="T357">Начальник отдела по социальной работе<text:s/></text:span><text:span text:style-name="T358">Администрации Качканарского городского округа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rows-spanned="4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Симакова Наталья Анатольевна</text:p>
          </table:table-cell>
          <table:table-cell table:style-name="TableCell368">
            <text:p text:style-name="P369"><text:span text:style-name="T370">Начальник отдела по делам гражданской обороны, чрезвычайным ситуациям, мобилизационной подготовке и безопасности<text:s/></text:span><text:span text:style-name="T371">Администрации Качканарского городского округа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Савельев Евгений Валерьевич</text:p>
          </table:table-cell>
          <table:table-cell table:style-name="TableCell380">
            <text:p text:style-name="P381"><text:span text:style-name="T382">Начальник финансового управления<text:s/></text:span><text:span text:style-name="T383">Администрации Качканарского городского округа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Бобров Александр Анатольевич</text:p>
          </table:table-cell>
          <table:table-cell table:style-name="TableCell392">
            <text:p text:style-name="P393">Управляющий делами поселка Валериановск</text:p>
          </table:table-cell>
          <table:covered-table-cell>
            <text:p text:style-name="P394"/>
          </table:covered-table-cell>
          <table:table-cell table:style-name="TableCell395">
            <text:p text:style-name="Standard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Специалисты органов местного самоуправления ( всего 45 человек)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Правовая учеба по вопросу реализации постановления администрации<text:s/>Качканарского городского округа от 02.03.2017 № 193 «Об утверждении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Качканарского городского округа»16</text:p>
          </table:table-cell>
          <table:table-cell table:style-name="TableCell406">
            <text:p text:style-name="Standard">16.09.2022</text:p>
          </table:table-cell>
          <table:table-cell table:style-name="TableCell407">
            <text:p text:style-name="P408">Администрация Качканарского городского округа</text:p>
          </table:table-cell>
        </table:table-row>
        <table:table-row table:style-name="TableRow409">
          <table:table-cell table:style-name="TableCell410" table:number-columns-spanned="6">
            <text:p text:style-name="P411">2. Конференции, круглые столы, служебные стажировки, иные мероприятия, направленные на изучение передового опыта,</text:p>
            <text:p text:style-name="P412">технологий муниципального управления, обмен опытом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P441"><text:span text:style-name="T442">3.<text:s/></text:span><text:span text:style-name="T443">Самостоятельное изучение муниципальными служащими образовательных материалов в сфере противодействия коррупции, которые размещены</text:span></text:p>
            <text:p text:style-name="P444"><text:span text:style-name="T445">на специализированном информационно-методическом ресурсе по вопросам противодействия коррупции на базе<text:s/></text:span><text:span text:style-name="T446">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 (</text:span><text:a xlink:href="https://gossluzhba.gov.ru/anticorruption)" office:target-frame-name="_top" xlink:show="replace"><text:span text:style-name="T447">https://gossluzhba.gov.ru/an</text:span><text:span text:style-name="T448">ticorruption)</text:span></text:a><text:span text:style-name="T449">, а также в иных информационных систем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6">
            <text:p text:style-name="P478"><text:span text:style-name="T479">4. </text:span><text:span text:style-name="T480">Образовательные курсы в сфере противодействия коррупции, доступ к которым предоставляется муниципальным служащим<text:s/></text:span><text:span text:style-name="T481"><text:line-break/></text:span><text:span text:style-name="T482">в дистанционной форме, в том числе с использованием единого<text:s/></text:span><text:span text:style-name="T483">специализированного информационного ресурса и иных информационных сист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6">
            <text:p text:style-name="P512"><text:span text:style-name="T513">II. Перечень мероприятий по профессиональному развитию, проведенных с муниципальными служащими,<text:s/></text:span><text:span text:style-name="T514">впервые поступившими<text:s/></text:span><text:span text:style-name="T515"><text:line-break/></text:span><text:span text:style-name="T516">на муниципальную службу для замещения<text:s/></text:span><text:span text:style-name="T517">должностей, связанных с соблюдением ограничений, запретов, требований к служебному поведению, исполнением обязанностей, установленных в целях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<text:span text:style-name="T521">1. </text:span><text:span text:style-name="T522">Семинары, тренинги, мастер-классы, иные мероприятия, направленные преимущественно на</text:span><text:span text:style-name="T523"><text:s/>ускоренное приобретение</text:span></text:p>
            <text:p text:style-name="P524"><text:span text:style-name="T525">муниципальными <text:s/>служащими новых знаний и умений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Зашихина Анастасия Александровна</text:p>
          </table:table-cell>
          <table:table-cell table:style-name="TableCell531">
            <text:p text:style-name="P532">Главный специалист</text:p>
          </table:table-cell>
          <table:table-cell table:style-name="TableCell533">
            <text:p text:style-name="P534">Индивидуальные консультации</text:p>
            <text:p text:style-name="P535">по вопросам ограничений и запретов, действующих для муниципальных<text:s/>служащих</text:p>
            <text:p text:style-name="P536"/>
            <text:p text:style-name="P537">ознакомление с действующим законодательством ( в том числе муниципальными нормативными актами) по противодействию коррупции</text:p>
          </table:table-cell>
          <table:table-cell table:style-name="TableCell538">
            <text:p text:style-name="P539">24.01.2022</text:p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>Администрация Качканарского городского округа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Садыкова Анастасия Александровна</text:p>
          </table:table-cell>
          <table:table-cell table:style-name="TableCell552">
            <text:p text:style-name="P553">Ведущий специалист</text:p>
          </table:table-cell>
          <table:table-cell table:style-name="TableCell554">
            <text:p text:style-name="P555">Индивидуальные консультации</text:p>
            <text:p text:style-name="P556">по вопросам ограничений и запретов, действующих для муниципальных служащих</text:p>
            <text:p text:style-name="P557"/>
            <text:p text:style-name="P558">ознакомление с действующим законодательством ( в том числе муниципальными нормативными актами) по противодействию коррупции</text:p>
          </table:table-cell>
          <table:table-cell table:style-name="TableCell559">
            <text:p text:style-name="P560">09.02.2022</text:p>
            <text:p text:style-name="P561"/>
            <text:p text:style-name="P562"/>
            <text:p text:style-name="P563"/>
            <text:p text:style-name="P564"/>
            <text:p text:style-name="P565"/>
          </table:table-cell>
          <table:table-cell table:style-name="TableCell566">
            <text:p text:style-name="P567">Администрация Качканарского городского округа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Гучинская Татьяна Александровна</text:p>
          </table:table-cell>
          <table:table-cell table:style-name="TableCell573">
            <text:p text:style-name="P574">Ведущий специалист</text:p>
          </table:table-cell>
          <table:table-cell table:style-name="TableCell575">
            <text:p text:style-name="P576">Индивидуальные консультации</text:p>
            <text:p text:style-name="P577">по вопросам ограничений и запретов, действующих для муниципальных служащих</text:p>
            <text:p text:style-name="P578"/>
            <text:p text:style-name="P579">ознакомление с действующим законодательством ( в том<text:s/>числе муниципальными нормативными актами) по противодействию коррупции</text:p>
          </table:table-cell>
          <table:table-cell table:style-name="TableCell580">
            <text:p text:style-name="P581">17.01.2022</text:p>
            <text:p text:style-name="P582"/>
            <text:p text:style-name="P583"/>
            <text:p text:style-name="P584"/>
            <text:p text:style-name="P585"/>
            <text:p text:style-name="P586"/>
          </table:table-cell>
          <table:table-cell table:style-name="TableCell587">
            <text:p text:style-name="P588">Администрация Качканарского городского округа</text:p>
          </table:table-cell>
        </table:table-row>
        <table:table-row table:style-name="TableRow589">
          <table:table-cell table:style-name="TableCell590" table:number-columns-spanned="6">
            <text:p text:style-name="P591">2. Конференции, круглые столы, служебные стажировки, иные мероприятия, направленные на изучение передового опыта,</text:p>
            <text:p text:style-name="P592">технологий муниципального управления, обмен опытом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6">
            <text:p text:style-name="P621"><text:span text:style-name="T622">3. </text:span><text:span text:style-name="T623">Самостоятельное изучение муниципальными служащими образовательных материалов в сфере противодействия коррупции, которые размещены</text:span></text:p>
            <text:p text:style-name="P624"><text:span text:style-name="T625">на<text:s/></text:span><text:span text:style-name="T626">специализированном информационно-методическом ресурсе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</text:span><text:span text:style-name="T627"><text:s/>Федерации» (</text:span><text:a xlink:href="https://gossluzhba.gov.ru/anticorruption)" office:target-frame-name="_top" xlink:show="replace"><text:span text:style-name="T628">https://gossluzhba.gov.ru/anticorruption)</text:span></text:a><text:span text:style-name="T629">, а также в иных информационных систем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6">
            <text:p text:style-name="P658"><text:span text:style-name="T659">4. </text:span><text:span text:style-name="T660">Образовательные курсы в сфере противодействия коррупции, доступ к которым<text:s/></text:span><text:span text:style-name="T661">предоставляется муниципальным служащим<text:s/></text:span><text:span text:style-name="T662"><text:line-break/></text:span><text:span text:style-name="T663">в дистанционной форме, в том числе с использованием единого специализированного информационного ресурса и иных информационных сист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1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6">
            <text:p text:style-name="P692">III. Перечень мероприятий по профессиональному развитию,<text:s/>проведенных с муниципальными служащими, в должностные обязанности которых входит участие в проведении закупок товаров, работ, услуг для обеспечения муниципальных нужд</text:p>
            <text:p text:style-name="P693"><text:span text:style-name="T694">в соответствующем органе местного самоуправления муниципального образования, расположенно</text:span><text:span text:style-name="T695">го на территории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<text:span text:style-name="T699">1. </text:span><text:span text:style-name="T700">Семинары, тренинги, мастер-классы, иные мероприятия, направленные преимущественно на ускоренное приобретение</text:span></text:p>
            <text:p text:style-name="P701"><text:span text:style-name="T702">муниципальными служащими новых знаний и умений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Вепрева Ольга<text:s/>Дмитриевна</text:p>
          </table:table-cell>
          <table:table-cell table:style-name="TableCell708">
            <text:p text:style-name="TableContents"><text:span text:style-name="T709">Начальник отдела пом правовой работе и м</text:span><text:span text:style-name="T710">у</text:span><text:span text:style-name="T711">ниципальной службе Администрации КГО</text:span></text:p>
          </table:table-cell>
          <table:table-cell table:style-name="TableCell712" table:number-rows-spanned="12">
            <text:p text:style-name="P713"><text:span text:style-name="T714">Семинар на тему «Порядок<text:s/></text:span><text:span text:style-name="T715">реализации <text:s/>мероприятий, направленных на выявление личной заинтересованности муниципальных служащих при осуществлении закупок товаров, работ,<text:s/></text:span><text:span text:style-name="T716">услуг для муниципальных нужд, которая приводит или может привести к конфликту интересов» .</text:span></text:p>
            <text:p text:style-name="P717"/>
          </table:table-cell>
          <table:table-cell table:style-name="TableCell718" table:number-rows-spanned="12">
            <text:p text:style-name="P719">03.03.2022</text:p>
          </table:table-cell>
          <table:table-cell table:style-name="TableCell720" table:number-rows-spanned="7">
            <text:p text:style-name="P721">Администрация Качканарского городского округа</text:p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Мокрушина Елена Александровна</text:p>
          </table:table-cell>
          <table:table-cell table:style-name="TableCell727">
            <text:p text:style-name="TableContents"><text:span text:style-name="T728">Главный специалист отдела экономики и планирования Адм</text:span><text:span text:style-name="T729">и</text:span><text:span text:style-name="T730">нистрации КГО</text:span>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3</text:p>
          </table:table-cell>
          <table:table-cell table:style-name="TableCell737">
            <text:p text:style-name="P738">Касимов Кирилл Наилович</text:p>
          </table:table-cell>
          <table:table-cell table:style-name="TableCell739">
            <text:p text:style-name="TableContents"><text:span text:style-name="T740">Заместитель главы а</text:span><text:span text:style-name="T741">д</text:span><text:span text:style-name="T742">министрации по эк</text:span><text:span text:style-name="T743">о</text:span><text:span text:style-name="T744">номике и стратегич</text:span><text:span text:style-name="T745">е</text:span><text:span text:style-name="T746">скому развитию</text:span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Зеленин Владимир Сергеевич</text:p>
          </table:table-cell>
          <table:table-cell table:style-name="TableCell755">
            <text:p text:style-name="TableContents"><text:span text:style-name="T756">Главный специалист отдела по организац</text:span><text:span text:style-name="T757">и</text:span><text:span text:style-name="T758">онной работе Админ</text:span><text:span text:style-name="T759">и</text:span><text:span text:style-name="T760">страции КГО</text:span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Перепечина Вера Анатольевна</text:p>
          </table:table-cell>
          <table:table-cell table:style-name="TableCell769">
            <text:p text:style-name="TableContents"><text:span text:style-name="T770">Начальник отдела по<text:s/></text:span><text:span text:style-name="T771">архитектуре, град</text:span><text:span text:style-name="T772">о</text:span><text:span text:style-name="T773">строительству Адм</text:span><text:span text:style-name="T774">и</text:span><text:span text:style-name="T775">нистрации КГО <text:s/>и з</text:span><text:span text:style-name="T776">е</text:span><text:span text:style-name="T777">мельным отношениям</text:span>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Мальцева Марина Андреевна</text:p>
          </table:table-cell>
          <table:table-cell table:style-name="TableCell786">
            <text:p text:style-name="P787">Начальник Управления образования КГО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Медведская Дарья Леонидовна</text:p>
          </table:table-cell>
          <table:table-cell table:style-name="TableCell796">
            <text:p text:style-name="TableContents"><text:span text:style-name="T797">Ведущий специалист Комитета по управл</text:span><text:span text:style-name="T798">е</text:span><text:span text:style-name="T799">нию муниципальным имуществом КГО</text:span>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TableContents"><text:span text:style-name="T807">Парамонова Але</text:span><text:span text:style-name="T808">к</text:span><text:span text:style-name="T809">сандра Викторо</text:span><text:span text:style-name="T810">в</text:span><text:span text:style-name="T811">на</text:span></text:p>
          </table:table-cell>
          <table:table-cell table:style-name="TableCell812">
            <text:p text:style-name="TableContents"><text:span text:style-name="T813">Главный специалист Комитета по управл</text:span><text:span text:style-name="T814">е</text:span><text:span text:style-name="T815">нию муниципальным имуществом КГО</text:span>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rows-spanned="5">
            <text:p text:style-name="P819"/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>
            <text:p text:style-name="TableContents"><text:span text:style-name="T824">Сарафанникова Светлана Никол</text:span><text:span text:style-name="T825">а</text:span><text:span text:style-name="T826">евна</text:span></text:p>
          </table:table-cell>
          <table:table-cell table:style-name="TableCell827">
            <text:p text:style-name="TableContents"><text:span text:style-name="T828">Ведущий специалист Комитета по управл</text:span><text:span text:style-name="T829">е</text:span><text:span text:style-name="T830">нию муниципальным имуществом КГО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10</text:p>
          </table:table-cell>
          <table:table-cell table:style-name="TableCell837">
            <text:p text:style-name="P838">Хаметова Марина Васильевна</text:p>
          </table:table-cell>
          <table:table-cell table:style-name="TableCell839">
            <text:p text:style-name="TableContents"><text:span text:style-name="T840">Главный</text:span><text:span text:style-name="T841"><text:s text:c="2"/>специалист Комитета по управл</text:span><text:span text:style-name="T842">е</text:span><text:span text:style-name="T843">нию муниципальным имуществом КГО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Волохин Илья Сергеевич</text:p>
          </table:table-cell>
          <table:table-cell table:style-name="TableCell852">
            <text:p text:style-name="P853"><text:span text:style-name="T854">Заместитель начальн</text:span><text:span text:style-name="T855">и</text:span><text:span text:style-name="T856">ка Управления образ</text:span><text:span text:style-name="T857">о</text:span><text:span text:style-name="T858">вания КГО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12.</text:p>
          </table:table-cell>
          <table:table-cell table:style-name="TableCell865">
            <text:p text:style-name="P866">Ильинский Антон Владимирович</text:p>
          </table:table-cell>
          <table:table-cell table:style-name="TableCell867">
            <text:p text:style-name="P868"><text:span text:style-name="T869">Председатель Ко</text:span><text:span text:style-name="T870">н</text:span><text:span text:style-name="T871">трольного управления КГО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columns-spanned="6">
            <text:p text:style-name="P877">2. Конференции, круглые<text:s/>столы, служебные стажировки, иные мероприятия, направленные на изучение передового опыта,</text:p>
            <text:p text:style-name="P878">технологий муниципального управления, обмен опытом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1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6">
            <text:p text:style-name="P907"><text:span text:style-name="T908">3. </text:span><text:span text:style-name="T909">Самостоятельное изучение муниципальными служащими<text:s/></text:span><text:span text:style-name="T910">образовательных материалов в сфере противодействия коррупции, которые размещены</text:span></text:p>
            <text:p text:style-name="P911"><text:span text:style-name="T912">на специализированном информационно-методическом ресурсе по вопросам противодействия коррупции на базе федеральной государственной информационной системы «Единая информационная</text:span><text:span text:style-name="T913"><text:s/>система управления кадровым составом государственной гражданской службы Российской Федерации» (</text:span><text:a xlink:href="https://gossluzhba.gov.ru/anticorruption)" office:target-frame-name="_top" xlink:show="replace"><text:span text:style-name="T914">https://gossluzhba.gov.ru/anticorruption)</text:span></text:a><text:span text:style-name="T915">, а также в иных информационных систем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6">
            <text:p text:style-name="P944"><text:span text:style-name="T945">4. </text:span><text:span text:style-name="T946">Образовательные курсы в сфере противодействия коррупции, доступ к которым предоставляется муниципальным служащим<text:s/></text:span><text:span text:style-name="T947"><text:line-break/></text:span><text:span text:style-name="T948">в дистанционной форме, в том числе с использованием единого специализированного информационного ресурса и иных информационных сист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1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ailSans, Helvetica, Arial, san" svg:font-family="MailSans, Helvetica, Arial, s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rmal" style:display-name="ConsPlusNormal" style:family="paragraph">
      <style:paragraph-properties fo:widows="0" fo:orphans="0"/>
      <style:text-properties style:font-name="Arial" style:font-name-asian="Arial" style:font-name-complex="Courier New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1-04-05T11:58:00Z</meta:creation-date>
    <dc:date>2023-01-18T09:19:00Z</dc:date>
    <meta:print-date>2022-01-11T10:14:00Z</meta:print-date>
    <meta:template xlink:href="Normal" xlink:type="simple"/>
    <meta:editing-cycles>3</meta:editing-cycles>
    <meta:editing-duration>PT26160S</meta:editing-duration>
    <meta:document-statistic meta:page-count="1" meta:paragraph-count="25" meta:word-count="1912" meta:character-count="12791" meta:row-count="90" meta:non-whitespace-character-count="10904"/>
  </office:meta>
</office:document-meta>
</file>